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edrijfsloods, 16-05-2018 - Peutekamp 4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9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edrijfsloods, 16-05-2018 - Peutekamp 4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54</meta:user-defined>
    <meta:user-defined meta:name="OVERHEIDop.GmbID/DC.identifier">gmb-2018-110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84 429518</meta:user-defined>
    <meta:user-defined meta:name="OVERHEIDop.versieInformatie"/>
  </office:meta>
</office:document-meta>
</file>