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27, 2018-04092, woning renovatie en dakopbouw, 24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27, 2018-04092, woning renovatie en dakopbouw, 24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53</meta:user-defined>
    <meta:user-defined meta:name="OVERHEIDop.GmbID/DC.identifier">gmb-2018-110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B 27</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30 488519</meta:user-defined>
    <meta:user-defined meta:name="OVERHEIDop.versieInformatie"/>
  </office:meta>
</office:document-meta>
</file>