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obiel breken bouw- en sloopafval, Oom Keesweg 24 te Wieringer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mei 2018 een kennisgeving in het kader van het Besluit mobiel breken bouw- en sloopafval is ontvangen van Theo Pouw BV, Utrecht voor het mobiel breken van materiaal op afkomstig van de funderingen van de gesloopte windturbines aan de Waterkaaptocht in Wieringerwerf. De werkzaamheden vinden plaats in de periode van 25 mei tot en met 24 augustus 2018. De verwachte tijdsduur bedraagt in totaal tien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95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biel breken bouw- en sloopafval, Oom Keesweg 24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52</meta:user-defined>
    <meta:user-defined meta:name="OVERHEIDop.GmbID/DC.identifier">gmb-2018-110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 24</meta:user-defined>
    <meta:user-defined meta:name="OVERHEIDop.woonplaats">Wieringerwerf</meta:user-defined>
    <meta:user-defined meta:name="OVERHEIDop.straatnaam">Oom K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74 542675</meta:user-defined>
    <meta:user-defined meta:name="OVERHEIDop.versieInformatie"/>
  </office:meta>
</office:document-meta>
</file>