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Middelharnis, Hoflaan 45: restaureren van kozijnen, verzenddatum: 22/05/18, referentienummer: Z/18/1470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4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4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4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Middelharnis, Hoflaan 45: restaureren van kozijnen, verzenddatum: 22/05/18, referentienummer: Z/18/147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47</meta:user-defined>
    <meta:user-defined meta:name="OVERHEIDop.GmbID/DC.identifier">gmb-2018-110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K 45</meta:user-defined>
    <meta:user-defined meta:name="OVERHEIDop.woonplaats">Middelharnis</meta:user-defined>
    <meta:user-defined meta:name="OVERHEIDop.straatnaam">Hof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37 419537</meta:user-defined>
    <meta:user-defined meta:name="OVERHEIDop.versieInformatie"/>
  </office:meta>
</office:document-meta>
</file>