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Ontwerpbeschikking omgevingsvergunning (uitgebreide procedure), actualisatie voorschriften, Tondensestraat 20, 6975AC te Tonden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Tondensestraat 20 te Tonden</text:p>
            <text:p text:style-name="common-al">Voor: actualisatie voorschriften</text:p>
            <text:p text:style-name="common-al">Zaakdossier: DOS-2016-080928</text:p>
            <text:p text:style-name="common-al">Activiteit(en): actualisatie voorschriften van de omgevingsvergunning voor een rundveehouderij</text:p>
            <text:p text:style-name="common-al">Datum verzonden: 4 mei 2018</text:p>
            <text:p text:style-name="common-al">
            <text:span text:style-name="nadrukvet">Rechtsmiddel</text:span>: Gedurende een termijn van zes weken, ingaande op @datum@, heeft u de gelegenheid uw zienswijzen tegen de ontwerpbeschikking in te dienen bij het college van B&amp;W.</text:p>
            <text:p text:style-name="last-al">De omgevingsvergunning en bijbehorende stukken kunnen worden ingezien in het gemeentehuis van Brummen. Zie voor de openingstijden van het gemeentehuis en voor het maken van een afspraak www.brummen.nl. Voor inlichtingen kunt u terecht bij de Omgevingsdienst Veluwe IJssel. Neem daarvoor contact op met het team Vergunningen, bereikbaar (via (055) 580 1705 of info@ovij.nl.<text:span text:style-name="nadrukvet"/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rummen, 30 mei 2018</text:span></text:p>
            <text:p><text:span text:style-name="functie">Burgemeester en wethouders van Brumm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110945</text:span><text:line-break/><text:date style:data-style-name="dag" text:fixed="true" text:date-value="2018-05-30"/><text:line-break/><text:date style:data-style-name="jaar" text:fixed="true" text:date-value="2018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0945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0945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rummen - Ontwerpbeschikking omgevingsvergunning (uitgebreide procedure), actualisatie voorschriften, Tondensestraat 20, 6975AC te Ton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0</meta:user-defined>
    <meta:user-defined meta:name="OVERHEIDop.publicationIssue">110945</meta:user-defined>
    <meta:user-defined meta:name="OVERHEIDop.GmbID/DC.identifier">gmb-2018-11094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ummen</meta:user-defined>
    <meta:user-defined meta:name="OVERHEID.PostcodeHuisnummer/OVERHEIDop.postcodeHuisnummer">6975AC 20</meta:user-defined>
    <meta:user-defined meta:name="OVERHEIDop.woonplaats">Tonden</meta:user-defined>
    <meta:user-defined meta:name="OVERHEIDop.straatnaam">Tondensestraat</meta:user-defined>
    <meta:user-defined meta:name="OVERHEIDgvop.Informatietype/DC.type">Beschikkingen | afhandeling</meta:user-defined>
    <meta:user-defined meta:name="OVERHEID.Gemeente/OVERHEID.authority">Brummen</meta:user-defined>
    <meta:user-defined meta:name="OVERHEID.Gemeente/DCTERMS.publisher">Brummen</meta:user-defined>
    <meta:user-defined meta:name="OVERHEID.EPSG28992/DC.spatial">207756 461871</meta:user-defined>
    <meta:user-defined meta:name="OVERHEIDop.versieInformatie"/>
  </office:meta>
</office:document-meta>
</file>