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onstraat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2</text:p>
            <text:p text:style-name="common-al">Verleend op 24 mei 2018</text:p>
            <text:p text:style-name="common-al">het plaatsen van een overkapping en het nieuw te bouwen van een tui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94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Loonstraat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42</meta:user-defined>
    <meta:user-defined meta:name="OVERHEIDop.GmbID/DC.identifier">gmb-2018-11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HE 43</meta:user-defined>
    <meta:user-defined meta:name="OVERHEIDop.woonplaats">Sint-Michielsgestel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90 406163</meta:user-defined>
    <meta:user-defined meta:name="OVERHEIDop.versieInformatie"/>
  </office:meta>
</office:document-meta>
</file>