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breken bouw- en sloopafval, Waardweg 4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3 mei 2018 een kennisgeving in het kader van het Besluit mobiel breken bouw- en sloopafval is ontvangen van Theo Pouw BV, Utrecht, voor het mobiel breken van materiaal op het adres Waardweg 4 in Middenmeer. De werkzaamheden vinden plaats in de periode van 24 mei tot en met 24 augustus 2018. De verwachte tijdsduur bedraagt in totaal tien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Informatie kunt u tijdens kantooruren verkrijgen bij RU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094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4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breken bouw- en sloopafval, Waardweg 4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941</meta:user-defined>
    <meta:user-defined meta:name="OVERHEIDop.GmbID/DC.identifier">gmb-2018-1109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Waard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197 534380</meta:user-defined>
    <meta:user-defined meta:name="OVERHEIDop.versieInformatie"/>
  </office:meta>
</office:document-meta>
</file>