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eegtesstraat 9 te Venlo</text:span>
          </text:p>
            <text:p text:style-name="common-al">Voor het starten van een autoreinigingsbedrijf</text:p>
            <text:p text:style-name="common-al">Afrondingsbrief verzonden op 16 januari 2018</text:p>
            <text:p text:style-name="common-al">Kenmerk 1209366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09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94</meta:user-defined>
    <meta:user-defined meta:name="OVERHEIDop.GmbID/DC.identifier">gmb-2018-11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PG 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450.66 377916.54</meta:user-defined>
    <meta:user-defined meta:name="OVERHEIDop.versieInformatie"/>
  </office:meta>
</office:document-meta>
</file>