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sectie E 877, 878 en 879) te Venlo</text:span>
            </text:span>
          </text:p>
            <text:p text:style-name="common-al">Voor het oprichten van een woning met praktijkruimte</text:p>
            <text:p text:style-name="common-al">Ontvangen op 10 mei 2018</text:p>
            <text:p text:style-name="common-al">Kenmerk 13246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93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3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3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37</meta:user-defined>
    <meta:user-defined meta:name="OVERHEIDop.GmbID/DC.identifier">gmb-2018-11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41.79 375291.84</meta:user-defined>
    <meta:user-defined meta:name="OVERHEIDop.versieInformatie"/>
  </office:meta>
</office:document-meta>
</file>