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planologische afwijking) - Ouddorp, Havenweg 9a: realiseren bed en breakfast, verzenddatum: 18/05/18, referentienummer: Z/18/1464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0936</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936</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936</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planologische afwijking) - Ouddorp, Havenweg 9a: realiseren bed en breakfast, verzenddatum: 18/05/18, referentienummer: Z/18/1464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0936</meta:user-defined>
    <meta:user-defined meta:name="OVERHEIDop.GmbID/DC.identifier">gmb-2018-1109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XC 9</meta:user-defined>
    <meta:user-defined meta:name="OVERHEIDop.woonplaats">Ouddorp</meta:user-defined>
    <meta:user-defined meta:name="OVERHEIDop.straatnaam">Haven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688 424783</meta:user-defined>
    <meta:user-defined meta:name="OVERHEIDop.versieInformatie"/>
  </office:meta>
</office:document-meta>
</file>