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koggeweg 9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koggeweg 9, Hem  </text:p>
            <text:p text:style-name="common-al">Voor: het aanleggen van een in-en uitrit </text:p>
            <text:p text:style-name="common-al">Datum verzonden: 24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093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3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3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koggeweg 9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30</meta:user-defined>
    <meta:user-defined meta:name="OVERHEIDop.GmbID/DC.identifier">gmb-2018-110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V 9</meta:user-defined>
    <meta:user-defined meta:name="OVERHEIDop.woonplaats">Hem</meta:user-defined>
    <meta:user-defined meta:name="OVERHEIDop.straatnaam">Zuiderkogg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352 518766</meta:user-defined>
    <meta:user-defined meta:name="OVERHEIDop.versieInformatie"/>
  </office:meta>
</office:document-meta>
</file>