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Voltaweg 24A, 6101 XK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9 januari 2018 van Kart Shop Limburg, Voltaweg 24A, 6101 XK te Echt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9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Voltaweg 24A, 6101 XK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93</meta:user-defined>
    <meta:user-defined meta:name="OVERHEIDop.GmbID/DC.identifier">gmb-2018-11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24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78 347771</meta:user-defined>
    <meta:user-defined meta:name="OVERHEIDop.versieInformatie"/>
  </office:meta>
</office:document-meta>
</file>