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Konijnenburgstraat 51, 2018-04091, kappen bomen op stuk grond Ymere, 24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92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2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2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an Konijnenburgstraat 51, 2018-04091, kappen bomen op stuk grond Ymere, 2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928</meta:user-defined>
    <meta:user-defined meta:name="OVERHEIDop.GmbID/DC.identifier">gmb-2018-1109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XE 81</meta:user-defined>
    <meta:user-defined meta:name="OVERHEIDop.woonplaats">Haarlem</meta:user-defined>
    <meta:user-defined meta:name="OVERHEIDop.straatnaam">Van Konijnenbu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875 486627</meta:user-defined>
    <meta:user-defined meta:name="OVERHEIDop.versieInformatie"/>
  </office:meta>
</office:document-meta>
</file>