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hekwerk, Hitzumerweg 1, 8801 PX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Hitzumerweg 1, 8801 PX  Franeker, Het bouwen van een hekwerk, V-20180158 (verzonden 23 mei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92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2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2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hekwerk, Hitzumerweg 1, 8801 PX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26</meta:user-defined>
    <meta:user-defined meta:name="OVERHEIDop.GmbID/DC.identifier">gmb-2018-110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X 1</meta:user-defined>
    <meta:user-defined meta:name="OVERHEIDop.woonplaats">Franeker</meta:user-defined>
    <meta:user-defined meta:name="OVERHEIDop.straatnaam">Hitzum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25 576151</meta:user-defined>
    <meta:user-defined meta:name="OVERHEIDop.versieInformatie"/>
  </office:meta>
</office:document-meta>
</file>