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verbouw van een deel van loods tot woning, Langhuisterweg 13, St.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Langhuisterweg 13 te St. Annaparochie, verbouw van een deel van loods tot woning. V-20180150. (verzonden 22 mei 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092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2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2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verbouw van een deel van loods tot woning, Langhuisterweg 13, St. 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924</meta:user-defined>
    <meta:user-defined meta:name="OVERHEIDop.GmbID/DC.identifier">gmb-2018-110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K 13</meta:user-defined>
    <meta:user-defined meta:name="OVERHEIDop.woonplaats">Sint-Annaparochie</meta:user-defined>
    <meta:user-defined meta:name="OVERHEIDop.straatnaam">Langhuist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4486 586144</meta:user-defined>
    <meta:user-defined meta:name="OVERHEIDop.versieInformatie"/>
  </office:meta>
</office:document-meta>
</file>