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oprichten van een woning, Sjoerd Draijerstrjitte 29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Sjoerd Draijerstrjitte 29 te Tzummarum, Het oprichten van een woning. V-20180139. (verzonden 18 mei 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92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2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oprichten van een woning, Sjoerd Draijerstrjitte 29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20</meta:user-defined>
    <meta:user-defined meta:name="OVERHEIDop.GmbID/DC.identifier">gmb-2018-110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HX 29</meta:user-defined>
    <meta:user-defined meta:name="OVERHEIDop.woonplaats">Tzummarum</meta:user-defined>
    <meta:user-defined meta:name="OVERHEIDop.straatnaam">Sjoerd Draijer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886 583737</meta:user-defined>
    <meta:user-defined meta:name="OVERHEIDop.versieInformatie"/>
  </office:meta>
</office:document-meta>
</file>