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plaatsen van erfafscheidingen, 15-05-2018 - Expeditieweg 12 6657 KL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91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1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plaatsen van erfafscheidingen, 15-05-2018 - Expeditieweg 12 6657 KL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10</meta:user-defined>
    <meta:user-defined meta:name="OVERHEIDop.GmbID/DC.identifier">gmb-2018-1109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L 12</meta:user-defined>
    <meta:user-defined meta:name="OVERHEIDop.woonplaats">Boven-Leeuwen</meta:user-defined>
    <meta:user-defined meta:name="OVERHEIDop.straatnaam">Expediti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34 432024</meta:user-defined>
    <meta:user-defined meta:name="OVERHEIDop.versieInformatie"/>
  </office:meta>
</office:document-meta>
</file>