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utenkampweg 14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18 besloten om de beslistermijn voor de aanvraag met zaaknummer OV-2018-0047 voor een omgevingsvergunning op locatie Schoutenkampweg 14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verbouwen/uitbreiden van een woonhui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0906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0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0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choutenkampweg 141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906</meta:user-defined>
    <meta:user-defined meta:name="OVERHEIDop.GmbID/DC.identifier">gmb-2018-110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AD 141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991.64 463615.68</meta:user-defined>
    <meta:user-defined meta:name="OVERHEIDop.versieInformatie"/>
  </office:meta>
</office:document-meta>
</file>