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7-05-2018</text:span> voor <text:span text:style-name="nadrukvet">voor het wijzigen van de situering van de eerder verleende omgevingsvergunning (nr. 2018-0073) t.b.v. het plaatsen van 2 tijdelijke units (t.b.v. onderwijs) en het plaatsen van een ballenvanger </text:span>op het adres/de locatie <text:span text:style-name="nadrukvet">Veeweg 73 Landgraaf</text:span>, Dossiernr: <text:span text:style-name="nadrukvet">2018-0183, </text:span>datum verzending vergunning: <text:span text:style-name="nadrukvet">17 mei 2018 </text:span></text:p>
            <text:p text:style-name="common-al">* Op <text:span text:style-name="nadrukvet">17-05-2018</text:span> voor <text:span text:style-name="nadrukvet">het uitbreiden van het woonhuis met een garage/eetkamer</text:span> op het adres/de locatie <text:span text:style-name="nadrukvet">Kleikoeleweg 98 Landgraaf</text:span>, Dossiernr: <text:span text:style-name="nadrukvet">2018-0164, </text:span>datum verzending vergunning: <text:span text:style-name="nadrukvet">18 mei 2018 </text:span></text:p>
            <text:p text:style-name="common-al">* Op <text:span text:style-name="nadrukvet">23-05-2018</text:span> voor <text:span text:style-name="nadrukvet">het kappen van 4 berken</text:span> op het adres/de locatie <text:span text:style-name="nadrukvet">nabij Stationsstraat</text:span> <text:span text:style-name="nadrukvet">Landgraaf</text:span>, Dossiernr: <text:span text:style-name="nadrukvet">2018-0123, </text:span>datum verzending vergunning: <text:span text:style-name="nadrukvet">24 mei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090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0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0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902</meta:user-defined>
    <meta:user-defined meta:name="OVERHEIDop.GmbID/DC.identifier">gmb-2018-110902</meta:user-defined>
    <meta:user-defined meta:name="OVERHEID.TaxonomieBeleidsagenda/OVERHEID.category">Ruimte en infrastructuur | Organisatie en beleid</meta:user-defined>
    <meta:user-defined meta:name="DCTERMS.abstract">Gemeente Landgraaf - Verleende reguliere omgevingsvergunning(en) week 22</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AN 87</meta:user-defined>
    <meta:user-defined meta:name="OVERHEIDop.woonplaats">Landgraaf</meta:user-defined>
    <meta:user-defined meta:name="OVERHEIDop.straatnaam">Veeweg</meta:user-defined>
    <meta:user-defined meta:name="OVERHEID.PostcodeHuisnummer/OVERHEIDop.postcodeHuisnummer">6373CD 94</meta:user-defined>
    <meta:user-defined meta:name="OVERHEIDop.straatnaam">Kleikoeleweg</meta:user-defined>
    <meta:user-defined meta:name="OVERHEID.PostcodeHuisnummer/OVERHEIDop.postcodeHuisnummer">6372GS 8</meta:user-defined>
    <meta:user-defined meta:name="OVERHEIDop.straatnaam">Stations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876 325706</meta:user-defined>
    <meta:user-defined meta:name="OVERHEID.EPSG28992/DC.spatial">199588 324702</meta:user-defined>
    <meta:user-defined meta:name="OVERHEID.EPSG28992/DC.spatial">199390 323071</meta:user-defined>
    <meta:user-defined meta:name="OVERHEIDop.versieInformatie"/>
  </office:meta>
</office:document-meta>
</file>