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legalisatie van  het uitbreiden van de verdieping, op het perceel achter Hessenweg 4 en 4A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OMSCHRIJVING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ADRES te PLAATS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08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legalisatie van  het uitbreiden van de verdieping, op het perceel achter Hessenweg 4 en 4A te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95</meta:user-defined>
    <meta:user-defined meta:name="OVERHEIDop.GmbID/DC.identifier">gmb-2018-110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JK 4a</meta:user-defined>
    <meta:user-defined meta:name="OVERHEIDop.woonplaats">De Bilt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30 457542</meta:user-defined>
    <meta:user-defined meta:name="OVERHEIDop.versieInformatie"/>
  </office:meta>
</office:document-meta>
</file>