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gelsom, Past. Debijestraat 38, verleende omgevingsvergunning (uitgebreide procedure) (31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89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Past. Debijestraat 38, verleende omgevingsvergunning (uitgebreide procedure) (31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892</meta:user-defined>
    <meta:user-defined meta:name="OVERHEIDop.GmbID/DC.identifier">gmb-2018-11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G 38</meta:user-defined>
    <meta:user-defined meta:name="OVERHEIDop.woonplaats">Hegelsom</meta:user-defined>
    <meta:user-defined meta:name="OVERHEIDop.straatnaam">Past. Debije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32944</meta:user-defined>
    <meta:user-defined meta:name="OVERHEIDop.externeBijlage">Aanvullende gegevens Tekeningen|exb-2018-32945</meta:user-defined>
    <meta:user-defined meta:name="OVERHEIDop.externeBijlage">Aanvullende gegevens.1|exb-2018-32946</meta:user-defined>
    <meta:user-defined meta:name="OVERHEIDop.externeBijlage">Àanvullende gegevens.3|exb-2018-32947</meta:user-defined>
    <meta:user-defined meta:name="OVERHEIDop.externeBijlage">Aanvullende gegevens.4|exb-2018-32948</meta:user-defined>
    <meta:user-defined meta:name="OVERHEIDop.externeBijlage">Aanvullende gegevens.6|exb-2018-32949</meta:user-defined>
    <meta:user-defined meta:name="OVERHEIDop.externeBijlage">RO Past Debijestraat Hegelsom|exb-2018-32950</meta:user-defined>
    <meta:user-defined meta:name="OVERHEIDop.externeBijlage">Omgevingsvergunning|exb-2018-32951</meta:user-defined>
    <meta:user-defined meta:name="OVERHEID.EPSG28992/DC.spatial">200570 383405</meta:user-defined>
    <meta:user-defined meta:name="OVERHEIDop.versieInformatie"/>
  </office:meta>
</office:document-meta>
</file>