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21019 - Ooijse Graaf fase 3 Rietlanden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Ooijse Graaf,  Rietlanden te Ooij</text:p>
            <text:p text:style-name="tussenkopcur">Omschrijving: bouwen van 16 woningen</text:p>
            <text:p text:style-name="tussenkopcur">Datum ontvangst: 24 mei 2018</text:p>
            <text:p text:style-name="tussenkopcur">Zaaknummer ODRN: W.Z18.10529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89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9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9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21019 - Ooijse Graaf fase 3 Rietlanden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891</meta:user-defined>
    <meta:user-defined meta:name="OVERHEIDop.GmbID/DC.identifier">gmb-2018-110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57 429982</meta:user-defined>
    <meta:user-defined meta:name="OVERHEIDop.versieInformatie"/>
  </office:meta>
</office:document-meta>
</file>