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5-2018</text:span> voor <text:span text:style-name="nadrukvet">het vervangen van stalen kozijnen door hardhouten kozijnen, plaatsen dorpels en herstellen poortdoorgang</text:span> op het adres/de locatie <text:span text:style-name="nadrukvet">Emmastraat 7 Landgraaf</text:span>, Dossiernr:<text:span text:style-name="nadrukvet">2018-0202 </text:span> </text:p>
            <text:p text:style-name="common-al">* Op <text:span text:style-name="nadrukvet">15-05-2018</text:span> voor <text:span text:style-name="nadrukvet">het aanbrengen van een reclame-spandoekframe</text:span> op het adres/de locatie <text:span text:style-name="nadrukvet">Hovenstraat 137 Landgraaf</text:span>, Dossiernr:<text:span text:style-name="nadrukvet">2018-0204 </text:span> </text:p>
            <text:p text:style-name="common-al">* Op <text:span text:style-name="nadrukvet">15-05-2018</text:span> voor <text:span text:style-name="nadrukvet">het vergroten van de woning (levensloopbestendig) en het handelen in strijd met regels r.o.</text:span> op het adres/de locatie <text:span text:style-name="nadrukvet">Reeweg 55 Landgraaf</text:span>, Dossiernr:<text:span text:style-name="nadrukvet">2018-0207 </text:span> </text:p>
            <text:p text:style-name="common-al">* Op <text:span text:style-name="nadrukvet">16-05-2018</text:span> voor <text:span text:style-name="nadrukvet">het kappen van een esdoorn</text:span> op het adres/de locatie <text:span text:style-name="nadrukvet">Saroleaplantsoen 6 Landgraaf</text:span>, Dossiernr:<text:span text:style-name="nadrukvet">2018-0205 </text:span> </text:p>
            <text:p text:style-name="common-al">* Op <text:span text:style-name="nadrukvet">16-05-2018</text:span> voor <text:span text:style-name="nadrukvet">het verwijderen van 4 bomen</text:span> op het adres/de locatie <text:span text:style-name="nadrukvet">achter de Hoven 33/overzijde Verdistraat 25-33</text:span> <text:span text:style-name="nadrukvet">Landgraaf</text:span>, Dossiernr:<text:span text:style-name="nadrukvet">2018-020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089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90</meta:user-defined>
    <meta:user-defined meta:name="OVERHEIDop.GmbID/DC.identifier">gmb-2018-11089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M</meta:user-defined>
    <meta:user-defined meta:name="OVERHEIDop.woonplaats">Landgraaf</meta:user-defined>
    <meta:user-defined meta:name="OVERHEIDop.straatnaam">Emmastraat</meta:user-defined>
    <meta:user-defined meta:name="OVERHEID.PostcodeHuisnummer/OVERHEIDop.postcodeHuisnummer">6374HC</meta:user-defined>
    <meta:user-defined meta:name="OVERHEIDop.straatnaam">Hovenstraat</meta:user-defined>
    <meta:user-defined meta:name="OVERHEID.PostcodeHuisnummer/OVERHEIDop.postcodeHuisnummer">6374BT</meta:user-defined>
    <meta:user-defined meta:name="OVERHEIDop.straatnaam">Reeweg</meta:user-defined>
    <meta:user-defined meta:name="OVERHEID.PostcodeHuisnummer/OVERHEIDop.postcodeHuisnummer">6372TM 8</meta:user-defined>
    <meta:user-defined meta:name="OVERHEIDop.straatnaam">Saroleaplantsoen</meta:user-defined>
    <meta:user-defined meta:name="OVERHEID.PostcodeHuisnummer/OVERHEIDop.postcodeHuisnummer">6373JG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77 324634</meta:user-defined>
    <meta:user-defined meta:name="OVERHEID.EPSG28992/DC.spatial">201593 325319</meta:user-defined>
    <meta:user-defined meta:name="OVERHEID.EPSG28992/DC.spatial">200565 326283</meta:user-defined>
    <meta:user-defined meta:name="OVERHEID.EPSG28992/DC.spatial">198928 321526</meta:user-defined>
    <meta:user-defined meta:name="OVERHEID.EPSG28992/DC.spatial">200055 323945</meta:user-defined>
    <meta:user-defined meta:name="OVERHEIDop.versieInformatie"/>
  </office:meta>
</office:document-meta>
</file>