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Oostdijk 95: plaatsen dakkapel, verzenddatum: 22/05/18, referentienummer: Z/18/1470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8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Oostdijk 95: plaatsen dakkapel, verzenddatum: 22/05/18, referentienummer: Z/18/147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88</meta:user-defined>
    <meta:user-defined meta:name="OVERHEIDop.GmbID/DC.identifier">gmb-2018-110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9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32 419655</meta:user-defined>
    <meta:user-defined meta:name="OVERHEIDop.versieInformatie"/>
  </office:meta>
</office:document-meta>
</file>