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9</text:p>
            <text:p text:style-name="common-al">Verleend op 24 mei 2018</text:p>
            <text:p text:style-name="common-al">het bouwen van een nieuwbouw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nkse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85</meta:user-defined>
    <meta:user-defined meta:name="OVERHEIDop.GmbID/DC.identifier">gmb-2018-11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A 3</meta:user-defined>
    <meta:user-defined meta:name="OVERHEIDop.woonplaats">Den Dungen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7 408314</meta:user-defined>
    <meta:user-defined meta:name="OVERHEIDop.versieInformatie"/>
  </office:meta>
</office:document-meta>
</file>