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0</text:p>
            <text:p text:style-name="common-al">Verleend op 24 mei 2018</text:p>
            <text:p text:style-name="common-al">het uitbreiden van spuitplaats en oprichten van een overstek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88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80</meta:user-defined>
    <meta:user-defined meta:name="OVERHEIDop.GmbID/DC.identifier">gmb-2018-11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