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Christiaan de Vrieslaan 22: verbouwen woning, verzenddatum: 22/05/18, referentienummer: Z/18/14559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87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7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7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Christiaan de Vrieslaan 22: verbouwen woning, verzenddatum: 22/05/18, referentienummer: Z/18/1455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879</meta:user-defined>
    <meta:user-defined meta:name="OVERHEIDop.GmbID/DC.identifier">gmb-2018-110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D 22</meta:user-defined>
    <meta:user-defined meta:name="OVERHEIDop.woonplaats">Middelharnis</meta:user-defined>
    <meta:user-defined meta:name="OVERHEIDop.straatnaam">Christiaan de Vries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29 419669</meta:user-defined>
    <meta:user-defined meta:name="OVERHEIDop.versieInformatie"/>
  </office:meta>
</office:document-meta>
</file>