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hris Soumokilstraat 21, 2018-02697, kappen Conifeer in de achtertuin, boom  is buitenproportioneel van omvang voor achtertuin, deel is afgestorven, herplant,  verzonden 2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87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hris Soumokilstraat 21, 2018-02697, kappen Conifeer in de achtertuin, boom  is buitenproportioneel van omvang voor achtertuin, deel is afgestorven, herplant,  verzonden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76</meta:user-defined>
    <meta:user-defined meta:name="OVERHEIDop.GmbID/DC.identifier">gmb-2018-110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CM 19</meta:user-defined>
    <meta:user-defined meta:name="OVERHEIDop.woonplaats">Haarlem</meta:user-defined>
    <meta:user-defined meta:name="OVERHEIDop.straatnaam">Chris Soumoki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04 487660</meta:user-defined>
    <meta:user-defined meta:name="OVERHEIDop.versieInformatie"/>
  </office:meta>
</office:document-meta>
</file>