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werktuigenberging met kelder, Frjentsjerterpaed 3, 8842 LP,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Frjentsjerterpaed 3, 8842 LP Wjelsryp, bouwen van een werktuigenberging met kelder, V-20180147 (verzonden 18 me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8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werktuigenberging met kelder, Frjentsjerterpaed 3, 8842 LP, Wjels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75</meta:user-defined>
    <meta:user-defined meta:name="OVERHEIDop.GmbID/DC.identifier">gmb-2018-110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LP 3</meta:user-defined>
    <meta:user-defined meta:name="OVERHEIDop.woonplaats">Wjelsryp</meta:user-defined>
    <meta:user-defined meta:name="OVERHEIDop.straatnaam">Frjentsjerter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462 576245</meta:user-defined>
    <meta:user-defined meta:name="OVERHEIDop.versieInformatie"/>
  </office:meta>
</office:document-meta>
</file>