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isoleren van de woning, 14-05-2-18 - Nijverheidsstraat 16 6658 EM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10873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0873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isoleren van de woning, 14-05-2-18 - Nijverheidsstraat 16 6658 EM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0873</meta:user-defined>
    <meta:user-defined meta:name="OVERHEIDop.GmbID/DC.identifier">gmb-2018-11087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EM 16</meta:user-defined>
    <meta:user-defined meta:name="OVERHEIDop.woonplaats">Beneden-Leeuwen</meta:user-defined>
    <meta:user-defined meta:name="OVERHEIDop.straatnaam">Nijverheids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521 432611</meta:user-defined>
    <meta:user-defined meta:name="OVERHEIDop.versieInformatie"/>
  </office:meta>
</office:document-meta>
</file>