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gebouw Gildeweg 2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drijfsgebouw op de locatie Gildeweg 25 in Vlissingen (15-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8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gebouw Gildeweg 2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87</meta:user-defined>
    <meta:user-defined meta:name="OVERHEIDop.GmbID/DC.identifier">gmb-2018-11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J 25a</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82 386857</meta:user-defined>
    <meta:user-defined meta:name="OVERHEIDop.versieInformatie"/>
  </office:meta>
</office:document-meta>
</file>