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perslagerhof 2, 3123 P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3 mei 2018.</text:p>
            <text:p text:style-name="common-al">Projectomschrijving: het bouwen van een carport op eigen grond.</text:p>
            <text:p text:style-name="common-al">Dossier: 18OMGS18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86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perslagerhof 2, 3123 P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869</meta:user-defined>
    <meta:user-defined meta:name="OVERHEIDop.GmbID/DC.identifier">gmb-2018-110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PE 2</meta:user-defined>
    <meta:user-defined meta:name="OVERHEIDop.woonplaats">Schiedam</meta:user-defined>
    <meta:user-defined meta:name="OVERHEIDop.straatnaam">Koperslagerhof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546 439946</meta:user-defined>
    <meta:user-defined meta:name="OVERHEIDop.versieInformatie"/>
  </office:meta>
</office:document-meta>
</file>