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railerhelling en parkeerplaatsen, Trekwei 2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Trekwei 2 Deinum, het realiseren van een trailerhelling en parkeerplaatsen, V-20180185 (verzonden 23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railerhelling en parkeerplaatsen, Trekwei 2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68</meta:user-defined>
    <meta:user-defined meta:name="OVERHEIDop.GmbID/DC.identifier">gmb-2018-11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C 2</meta:user-defined>
    <meta:user-defined meta:name="OVERHEIDop.woonplaats">Deinum</meta:user-defined>
    <meta:user-defined meta:name="OVERHEIDop.straatnaam">Trek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27 579049</meta:user-defined>
    <meta:user-defined meta:name="OVERHEIDop.versieInformatie"/>
  </office:meta>
</office:document-meta>
</file>