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Oudelandseweg 33: verbouwen woning en aanleg paardenbak met omheining en lichtmasten, verzenddatum: 02/05/18, referentienummer: Z/18/1458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6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Oudelandseweg 33: verbouwen woning en aanleg paardenbak met omheining en lichtmasten, verzenddatum: 02/05/18, referentienummer: Z/18/1458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67</meta:user-defined>
    <meta:user-defined meta:name="OVERHEIDop.GmbID/DC.identifier">gmb-2018-110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 33</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262 424808</meta:user-defined>
    <meta:user-defined meta:name="OVERHEIDop.versieInformatie"/>
  </office:meta>
</office:document-meta>
</file>