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en verschillende routen conform  draaiboek avondvierdaagse 2018, 2018-02905, het evenement Avondvierdaagse 2018 van 5 t/m 8 juni 2018, verzonden 23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86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6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6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en verschillende routen conform  draaiboek avondvierdaagse 2018, 2018-02905, het evenement Avondvierdaagse 2018 van 5 t/m 8 juni 2018, verzonden 2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866</meta:user-defined>
    <meta:user-defined meta:name="OVERHEIDop.GmbID/DC.identifier">gmb-2018-1108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