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schuur, Buorren 21, 8841 KH,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Buorren 21 8841 KH  Baaium, bouw van een schuur, V-20180172 (verzonden 23 mei 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86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6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 van een schuur, Buorren 21, 8841 KH, Baai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64</meta:user-defined>
    <meta:user-defined meta:name="OVERHEIDop.GmbID/DC.identifier">gmb-2018-11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41KH 21</meta:user-defined>
    <meta:user-defined meta:name="OVERHEIDop.woonplaats">Baai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325 575452</meta:user-defined>
    <meta:user-defined meta:name="OVERHEIDop.versieInformatie"/>
  </office:meta>
</office:document-meta>
</file>