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4 geschakelde woningen, Kade 8-14, 8855 HZ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Kade 8-14, 8855 HZ   Sexbierum, het bouwen van 4 geschakelde woningen, V-20180045 (verzonden 22 mei 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086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6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6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4 geschakelde woningen, Kade 8-14, 8855 HZ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860</meta:user-defined>
    <meta:user-defined meta:name="OVERHEIDop.GmbID/DC.identifier">gmb-2018-110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HZ 6</meta:user-defined>
    <meta:user-defined meta:name="OVERHEIDop.woonplaats">Sexbierum</meta:user-defined>
    <meta:user-defined meta:name="OVERHEIDop.straatnaam">Kad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535 581178</meta:user-defined>
    <meta:user-defined meta:name="OVERHEIDop.versieInformatie"/>
  </office:meta>
</office:document-meta>
</file>