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woning, Nieuwebildtdijk 114, 9078 PT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ieuwebildtdijk 114 9078 PT  Oudebildtzijl, het verbouwen van de woning, V-20180164 (verzonden 22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5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5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, Nieuwebildtdijk 114, 9078 PT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59</meta:user-defined>
    <meta:user-defined meta:name="OVERHEIDop.GmbID/DC.identifier">gmb-2018-110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T 114</meta:user-defined>
    <meta:user-defined meta:name="OVERHEIDop.woonplaats">Oudebildtzijl</meta:user-defined>
    <meta:user-defined meta:name="OVERHEIDop.straatnaam">Nieuw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408 591550</meta:user-defined>
    <meta:user-defined meta:name="OVERHEIDop.versieInformatie"/>
  </office:meta>
</office:document-meta>
</file>