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Santhorsthof 40 (aangevraagd als Santhorsthof naast 38, bnr. 3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mei 2018.</text:p>
            <text:p text:style-name="common-al">
            <text:span text:style-name="nadrukvet">Dossiernummer: </text:span>W-AV-2018-0597</text:p>
            <text:p text:style-name="common-al">
            <text:span text:style-name="nadrukvet">Omschrijving: </text:span>het oprichten van een woning en het aanleggen van een in-/uitrit</text:p>
            <text:p text:style-name="common-al">
            <text:span text:style-name="nadrukvet">Locatie: </text:span>Santhorsthof 40 (aangevraagd als Santhorsthof naast 38, bnr. 3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85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5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5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en het aanleggen van een in-/uitrit, Santhorsthof 40 (aangevraagd als Santhorsthof naast 38, bnr. 3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858</meta:user-defined>
    <meta:user-defined meta:name="OVERHEIDop.GmbID/DC.identifier">gmb-2018-110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PostcodeHuisnummer/OVERHEIDop.postcodeHuisnummer">2681ME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002.8 450606.84</meta:user-defined>
    <meta:user-defined meta:name="OVERHEID.EPSG28992/DC.spatial">72871.39 450582.39</meta:user-defined>
    <meta:user-defined meta:name="OVERHEIDop.versieInformatie"/>
  </office:meta>
</office:document-meta>
</file>