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46 t/m 52, Z/18/088680, meerwerk 4 woningen, 22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46 t/m 52, Z/18/088680, meerwerk 4 woningen,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57</meta:user-defined>
    <meta:user-defined meta:name="OVERHEIDop.GmbID/DC.identifier">gmb-2018-11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69 484242</meta:user-defined>
    <meta:user-defined meta:name="OVERHEIDop.versieInformatie"/>
  </office:meta>
</office:document-meta>
</file>