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fietsenschuur, Labyrintstraat 4 (zaaknummer42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Labyrintstraat 4</text:span> – voor het plaantsen van een fietsenschuur, ingetrokken op 18 mei 2018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0855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5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5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fietsenschuur, Labyrintstraat 4 (zaaknummer42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855</meta:user-defined>
    <meta:user-defined meta:name="OVERHEIDop.GmbID/DC.identifier">gmb-2018-1108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PS 4</meta:user-defined>
    <meta:user-defined meta:name="OVERHEIDop.woonplaats">Zwolle</meta:user-defined>
    <meta:user-defined meta:name="OVERHEIDop.straatnaam">Labyrint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093 504389</meta:user-defined>
    <meta:user-defined meta:name="OVERHEIDop.versieInformatie"/>
  </office:meta>
</office:document-meta>
</file>