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bomen, Nabij Jan Groenewoudstraat 16, 9041 EL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Nabij Jan Groenewoudstraat 16 9041 EL  Berltsum, het kappen van bomen, V-20180174 (verzonden 18 me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85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bomen, Nabij Jan Groenewoudstraat 16, 9041 EL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52</meta:user-defined>
    <meta:user-defined meta:name="OVERHEIDop.GmbID/DC.identifier">gmb-2018-1108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L</meta:user-defined>
    <meta:user-defined meta:name="OVERHEIDop.woonplaats">Berltsum</meta:user-defined>
    <meta:user-defined meta:name="OVERHEIDop.straatnaam">Jan Groenewold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348 583745</meta:user-defined>
    <meta:user-defined meta:name="OVERHEIDop.versieInformatie"/>
  </office:meta>
</office:document-meta>
</file>