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Inglumerdyk 35, 9045 RC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Inglumerdyk 35, 9045 RC  Bitgummole, het kappen van een boom, V-20180156 (verzonden 18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Inglumerdyk 35, 9045 RC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50</meta:user-defined>
    <meta:user-defined meta:name="OVERHEIDop.GmbID/DC.identifier">gmb-2018-110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RC 35</meta:user-defined>
    <meta:user-defined meta:name="OVERHEIDop.woonplaats">Bitgummole</meta:user-defined>
    <meta:user-defined meta:name="OVERHEIDop.straatnaam">Ingel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651 582770</meta:user-defined>
    <meta:user-defined meta:name="OVERHEIDop.versieInformatie"/>
  </office:meta>
</office:document-meta>
</file>