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avenweg 3a: bouwen woning en schuur, verzenddatum: 18/05/18, referentienummer: Z/18/1463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4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4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4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avenweg 3a: bouwen woning en schuur, verzenddatum: 18/05/18, referentienummer: Z/18/146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49</meta:user-defined>
    <meta:user-defined meta:name="OVERHEIDop.GmbID/DC.identifier">gmb-2018-110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C 3</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39 425006</meta:user-defined>
    <meta:user-defined meta:name="OVERHEIDop.versieInformatie"/>
  </office:meta>
</office:document-meta>
</file>