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nnestraat in Lisse (kadastrale sectie B, nr. 3301), Kenmerk Z-18-046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richten van een zendmast voor wifi-straalverbindingen</text:p>
            <text:p text:style-name="common-al"/>
            <text:p text:style-name="common-al">
            <text:span text:style-name="nadrukcur">Datum ontvangst </text:span>23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084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4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4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nnestraat in Lisse (kadastrale sectie B, nr. 3301), Kenmerk Z-18-0460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845</meta:user-defined>
    <meta:user-defined meta:name="OVERHEIDop.GmbID/DC.identifier">gmb-2018-110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LE 52d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795.41 473934.02</meta:user-defined>
    <meta:user-defined meta:name="OVERHEIDop.versieInformatie"/>
  </office:meta>
</office:document-meta>
</file>