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8 heeft de burgemeester van Dalfsen onderstaandeexploitatievergunning op grond van deAlgemene PlaatselijkeVerordeningverleend aan:</text:p>
            <text:p text:style-name="common-al">Stichting Kultuurhus De Mozaïekten behoeve van hetexploiteren van een Koffiehusaanhet Kroonplein 58 in Lemelerveld.</text:p>
            <text:p text:style-name="common-al">De vergunning staat geregistreerd onder nummer Z/18/57568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84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4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4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(commerciele inrich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844</meta:user-defined>
    <meta:user-defined meta:name="OVERHEIDop.GmbID/DC.identifier">gmb-2018-110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Z 48</meta:user-defined>
    <meta:user-defined meta:name="OVERHEID.PostcodeHuisnummer/OVERHEIDop.postcodeHuisnummer">8151AZ 4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30 495684</meta:user-defined>
    <meta:user-defined meta:name="OVERHEID.EPSG28992/DC.spatial">220020.97 495704.62</meta:user-defined>
    <meta:user-defined meta:name="OVERHEIDop.versieInformatie"/>
  </office:meta>
</office:document-meta>
</file>