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de voorgevel, Tiete Weverstraat 11, 8801 B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Tiete Weverstraat 11, 8801 BK  Franeker, het plaatsen van een dakkapel op de voorgevel, V-20180123 (verzonden 17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de voorgevel, Tiete Weverstraat 11, 8801 B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43</meta:user-defined>
    <meta:user-defined meta:name="OVERHEIDop.GmbID/DC.identifier">gmb-2018-110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K 11</meta:user-defined>
    <meta:user-defined meta:name="OVERHEIDop.woonplaats">Franeker</meta:user-defined>
    <meta:user-defined meta:name="OVERHEIDop.straatnaam">Tiete Weve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570 577717</meta:user-defined>
    <meta:user-defined meta:name="OVERHEIDop.versieInformatie"/>
  </office:meta>
</office:document-meta>
</file>