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Noordzeepark-Haringvliet 45: bouwen zwembad, verzenddatum: 23/05/18, referentienummer: Z|/18/14738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0839</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39</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39</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Noordzeepark-Haringvliet 45: bouwen zwembad, verzenddatum: 23/05/18, referentienummer: Z|/18/1473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839</meta:user-defined>
    <meta:user-defined meta:name="OVERHEIDop.GmbID/DC.identifier">gmb-2018-110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NE 45</meta:user-defined>
    <meta:user-defined meta:name="OVERHEIDop.woonplaats">Ouddorp</meta:user-defined>
    <meta:user-defined meta:name="OVERHEIDop.straatnaam">Noordzeepark-Haringvlie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621 426738</meta:user-defined>
    <meta:user-defined meta:name="OVERHEIDop.versieInformatie"/>
  </office:meta>
</office:document-meta>
</file>