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Oude Nieuwlandseweg 19: wijzigen voorgevel, verzenddatum: 18/05/18, referentienummer: Z/18/146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83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3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3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Oude Nieuwlandseweg 19: wijzigen voorgevel, verzenddatum: 18/05/18, referentienummer: Z/18/1466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838</meta:user-defined>
    <meta:user-defined meta:name="OVERHEIDop.GmbID/DC.identifier">gmb-2018-110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 19</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249 427164</meta:user-defined>
    <meta:user-defined meta:name="OVERHEIDop.versieInformatie"/>
  </office:meta>
</office:document-meta>
</file>