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realiseren van een bed en breakfast, 17-05-2018 - Nieuweweg 2 6626 K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realiseren van een bed en breakfast, 17-05-2018 - Nieuweweg 2 6626 K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33</meta:user-defined>
    <meta:user-defined meta:name="OVERHEIDop.GmbID/DC.identifier">gmb-2018-110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2a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82 427577</meta:user-defined>
    <meta:user-defined meta:name="OVERHEIDop.versieInformatie"/>
  </office:meta>
</office:document-meta>
</file>